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6%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3" style:parent-style-name="Fuentedepárrafopredeter." style:family="text">
      <style:text-properties fo:font-size="12pt" style:font-size-asian="12pt" style:font-size-complex="12pt"/>
    </style:style>
    <style:style style:name="T4" style:parent-style-name="Fuentedepárrafopredeter." style:family="text">
      <style:text-properties fo:font-size="12pt" style:font-size-asian="12pt" style:font-size-complex="12pt"/>
    </style:style>
    <style:style style:name="T5" style:parent-style-name="Fuentedepárrafopredeter." style:family="text">
      <style:text-properties fo:font-size="12pt" style:font-size-asian="12pt" style:font-size-complex="12pt"/>
    </style:style>
    <style:style style:name="T6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No aplica</text:span><text:span text:style-name="T3"><text:s/>– MOJO Y LIMPIO SOLUCIONES ADAPTADAS S.L. no ha resultado adjudicataria de ningún contrato con la administración pública, organismos públicos, entidades de derecho público vinculados o dependientes ni ninguna universidad pública durante el ejercicio 2021</text:span><text:span text:style-name="T4">, 2022, 2023 y 2024</text:span><text:span text:style-name="T5">.</text:span><text:span text:style-name="T6"><text:s text:c="2"/>(actualizado a 05/12/2025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line-height="106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vinia Fajardo</meta:initial-creator>
    <dc:creator>Juan Suárez</dc:creator>
    <meta:creation-date>2025-12-11T14:50:00Z</meta:creation-date>
    <dc:date>2025-12-11T14:50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13" meta:row-count="2" meta:non-whitespace-character-count="266"/>
  </office:meta>
</office:document-meta>
</file>