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9">Mojo y Limpio Soluciones Adaptadas S.L</text:span><text:span text:style-name="T10"><text:s/>no supera 2.850.000 euros en activos. Su importe neto de cifra anual de negocios no supera los 5.700.000 euros. El número medio de trabajadores empleados durante los ejercicios 2024,<text:s/></text:span><text:span text:style-name="T11">2023, 2022 y 2021 no sea superior a 50. Por lo tanto, no tiene obligación de auditoría en cuentas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true"/>
    </style:style>
    <style:style style:name="Sinespaciado" style:display-name="Sin espaciado" style:family="paragraph">
      <style:text-properties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8pt" style:font-size-asian="8pt" style:font-size-complex="8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weight-complex="bold" fo:font-size="8pt" style:font-size-asian="8pt" style:font-size-complex="8pt"/>
    </style:style>
    <style:style style:name="T5" style:parent-style-name="Fuentedepárrafopredeter." style:family="text">
      <style:text-properties style:font-weight-complex="bold" fo:font-size="8pt" style:font-size-asian="8pt" style:font-size-complex="8pt"/>
    </style:style>
    <style:style style:name="T6" style:parent-style-name="Fuentedepárrafopredeter." style:family="text">
      <style:text-properties style:font-weight-complex="bold" fo:font-size="8pt" style:font-size-asian="8pt" style:font-size-complex="8pt"/>
    </style:style>
    <style:style style:name="T7" style:parent-style-name="Fuentedepárrafopredeter." style:family="text">
      <style:text-properties style:font-weight-complex="bold" fo:font-size="8pt" style:font-size-asian="8pt" style:font-size-complex="8pt"/>
    </style:style>
    <style:style style:name="T8" style:parent-style-name="Fuentedepárrafopredeter.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3.- INFORMACIÓN ECONÓMICO FINANCIERA (última actualización realizada el 05/12/2025) <text:s text:c="3"/>M</text:span><text:span text:style-name="T5">ojo y Limpio Soluciones Adaptadas, S.L. <text:s text:c="3"/>Página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avier</meta:initial-creator>
    <dc:creator>Adminis</dc:creator>
    <meta:creation-date>2025-12-11T18:39:00Z</meta:creation-date>
    <dc:date>2025-12-11T18:40:00Z</dc:date>
    <meta:print-date>2025-12-11T18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1" meta:row-count="2" meta:non-whitespace-character-count="273"/>
  </office:meta>
</office:document-meta>
</file>