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margin-bottom="0in"/>
      <style:text-properties fo:font-size="12pt" style:font-size-asian="12pt" style:font-size-complex="12pt"/>
    </style:style>
    <style:style style:name="P17" style:parent-style-name="Normal" style:family="paragraph">
      <style:paragraph-properties fo:text-align="justify" fo:margin-bottom="0in" fo:line-height="150%"/>
    </style:style>
    <style:style style:name="T18" style:parent-style-name="Fuentedepárrafopredeter." style:family="text">
      <style:text-properties style:font-name-complex="Calibri" style:font-weight-complex="bold" fo:font-size="12pt" style:font-size-asian="12pt" style:font-size-complex="12pt"/>
    </style:style>
    <style:style style:name="T19" style:parent-style-name="Fuentedepárrafopredeter." style:family="text">
      <style:text-properties style:font-name-complex="Calibri" fo:font-size="12pt" style:font-size-asian="12pt" style:font-size-complex="12pt"/>
    </style:style>
    <style:style style:name="T20" style:parent-style-name="Fuentedepárrafopredeter." style:family="text">
      <style:text-properties style:font-name-complex="Calibri" fo:font-size="12pt" style:font-size-asian="12pt" style:font-size-complex="12pt"/>
    </style:style>
    <style:style style:name="T21" style:parent-style-name="Fuentedepárrafopredeter." style:family="text">
      <style:text-properties style:font-name-complex="Calibri" style:font-weight-complex="bold" fo:font-size="12pt" style:font-size-asian="12pt" style:font-size-complex="12pt"/>
    </style:style>
    <style:style style:name="T22" style:parent-style-name="Fuentedepárrafopredeter." style:family="text">
      <style:text-properties style:font-name-complex="Calibri" style:font-weight-complex="bold" fo:font-size="12pt" style:font-size-asian="12pt" style:font-size-complex="12pt"/>
    </style:style>
    <style:style style:name="T23" style:parent-style-name="Fuentedepárrafopredeter." style:family="text">
      <style:text-properties style:font-name-complex="Calibri" style:font-weight-complex="bold" fo:font-size="12pt" style:font-size-asian="12pt" style:font-size-complex="12pt"/>
    </style:style>
    <style:style style:name="P24" style:parent-style-name="Normal" style:family="paragraph">
      <style:paragraph-properties fo:text-align="justify" fo:line-height="150%"/>
    </style:style>
    <style:style style:name="T25" style:parent-style-name="Fuentedepárrafopredeter." style:family="text">
      <style:text-properties style:font-name-complex="Calibri" fo:font-size="12pt" style:font-size-asian="12pt" style:font-size-complex="12pt"/>
    </style:style>
    <style:style style:name="T26" style:parent-style-name="Fuentedepárrafopredeter." style:family="text">
      <style:text-properties style:font-name-complex="Calibri" fo:font-size="12pt" style:font-size-asian="12pt" style:font-size-complex="12pt"/>
    </style:style>
    <style:style style:name="T27" style:parent-style-name="Fuentedepárrafopredeter." style:family="text">
      <style:text-properties style:font-name-complex="Calibri" fo:font-size="12pt" style:font-size-asian="12pt" style:font-size-complex="12pt"/>
    </style:style>
    <style:style style:name="T28" style:parent-style-name="Fuentedepárrafopredeter." style:family="text">
      <style:text-properties style:font-name-complex="Calibri" style:font-weight-complex="bold" fo:font-size="12pt" style:font-size-asian="12pt" style:font-size-complex="12pt"/>
    </style:style>
    <style:style style:name="P29" style:parent-style-name="Normal" style:family="paragraph">
      <style:paragraph-properties fo:text-align="justify" fo:margin-bottom="0in" fo:line-height="150%"/>
      <style:text-properties style:font-name-complex="Calibri" style:font-weight-complex="bold" fo:font-size="12pt" style:font-size-asian="12pt" style:font-size-complex="12pt"/>
    </style:style>
    <style:style style:name="P30" style:parent-style-name="Normal" style:family="paragraph">
      <style:paragraph-properties fo:text-align="justify" fo:margin-bottom="0in" fo:line-height="150%"/>
      <style:text-properties style:font-name-complex="Calibri" style:font-weight-complex="bold" fo:font-size="12pt" style:font-size-asian="12pt" style:font-size-complex="12pt"/>
    </style:style>
    <style:style style:name="P31" style:parent-style-name="Normal" style:family="paragraph">
      <style:paragraph-properties fo:text-align="justify" fo:margin-bottom="0in" fo:line-height="150%"/>
      <style:text-properties style:font-name-complex="Calibri" style:font-weight-complex="bold" fo:font-size="12pt" style:font-size-asian="12pt" style:font-size-complex="12pt"/>
    </style:style>
    <style:style style:name="P32" style:parent-style-name="Normal" style:family="paragraph">
      <style:paragraph-properties fo:text-align="justify" fo:margin-bottom="0in" fo:line-height="150%"/>
      <style:text-properties style:font-name-complex="Calibri" style:font-weight-complex="bold" fo:font-size="12pt" style:font-size-asian="12pt" style:font-size-complex="12pt"/>
    </style:style>
    <style:style style:name="P33" style:parent-style-name="Normal" style:family="paragraph">
      <style:paragraph-properties fo:text-align="justify" fo:margin-bottom="0in" fo:line-height="150%"/>
      <style:text-properties style:font-name-complex="Calibri" style:font-weight-complex="bold" fo:font-size="12pt" style:font-size-asian="12pt" style:font-size-complex="12pt"/>
    </style:style>
    <style:style style:name="P34" style:parent-style-name="Normal" style:family="paragraph">
      <style:paragraph-properties fo:text-align="justify" fo:margin-bottom="0in" fo:line-height="150%"/>
      <style:text-properties style:font-name-complex="Calibri" style:font-weight-complex="bold" fo:font-size="12pt" style:font-size-asian="12pt" style:font-size-complex="12pt"/>
    </style:style>
    <style:style style:name="P35" style:parent-style-name="Normal" style:family="paragraph">
      <style:paragraph-properties fo:text-align="justify" fo:margin-bottom="0in" fo:line-height="150%"/>
      <style:text-properties style:font-name-complex="Calibri" style:font-weight-complex="bold" fo:font-size="12pt" style:font-size-asian="12pt" style:font-size-complex="12pt"/>
    </style:style>
    <style:style style:name="P36" style:parent-style-name="Normal" style:family="paragraph">
      <style:paragraph-properties fo:text-align="justify" fo:margin-bottom="0in" fo:line-height="150%"/>
      <style:text-properties style:font-name-complex="Calibri" style:font-weight-complex="bold" fo:font-size="12pt" style:font-size-asian="12pt" style:font-size-complex="12pt"/>
    </style:style>
    <style:style style:name="P37" style:parent-style-name="Normal" style:family="paragraph">
      <style:paragraph-properties fo:text-align="justify" fo:margin-bottom="0in" fo:line-height="150%"/>
      <style:text-properties style:font-name-complex="Calibri" fo:font-size="12pt" style:font-size-asian="12pt" style:font-size-complex="12pt"/>
    </style:style>
    <style:style style:name="P38" style:parent-style-name="Normal" style:family="paragraph">
      <style:paragraph-properties fo:text-align="justify" fo:line-height="150%"/>
      <style:text-properties style:font-name-complex="Calibri" fo:font-size="12pt" style:font-size-asian="12pt" style:font-size-complex="12pt"/>
    </style:style>
    <style:style style:name="P39"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40"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41"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42"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43"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44"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45"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46"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47"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48"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49"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50"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51"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52"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53"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54"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55"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56"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57"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58"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59"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60"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61"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62" style:parent-style-name="Normal" style:list-style-name="LFO1" style:family="paragraph">
      <style:paragraph-properties fo:text-align="justify" fo:margin-bottom="0in" fo:line-height="150%"/>
      <style:text-properties style:font-name-complex="Calibri" fo:font-size="12pt" style:font-size-asian="12pt" style:font-size-complex="12pt"/>
    </style:style>
    <style:style style:name="P63" style:parent-style-name="Normal" style:family="paragraph">
      <style:paragraph-properties fo:text-align="justify" fo:margin-bottom="0in" fo:line-height="150%"/>
      <style:text-properties style:font-name-complex="Calibri" fo:font-size="12pt" style:font-size-asian="12pt" style:font-size-complex="12pt"/>
    </style:style>
    <style:style style:name="P64" style:parent-style-name="Normal" style:family="paragraph">
      <style:paragraph-properties fo:text-align="justify" fo:margin-bottom="0in" fo:line-height="150%"/>
      <style:text-properties style:font-name-complex="Calibri" fo:font-size="12pt" style:font-size-asian="12pt" style:font-size-complex="12pt"/>
    </style:style>
    <style:style style:name="P65" style:parent-style-name="Normal" style:family="paragraph">
      <style:paragraph-properties fo:text-align="justify" fo:margin-bottom="0in" fo:line-height="150%"/>
    </style:style>
    <style:style style:name="T66" style:parent-style-name="Fuentedepárrafopredeter." style:family="text">
      <style:text-properties style:font-name-complex="Calibri" fo:font-size="12pt" style:font-size-asian="12pt" style:font-size-complex="12pt"/>
    </style:style>
  </office:automatic-styles>
  <office:body>
    <office:text text:use-soft-page-breaks="true">
      <text:p text:style-name="P1">2.2 OBJETO SOCIAL (última actualización realizada el<text:s/>05/12/2025)</text:p>
      <text:p text:style-name="P16"/>
      <text:p text:style-name="P17"><text:span text:style-name="T18">MOJO Y LIMPIO SOLUCIONES ADAPTADAS S.L</text:span><text:span text:style-name="T19">, es una sociedad mercantil<text:s/></text:span><text:span text:style-name="T20">que tiene</text:span><text:span text:style-name="T21"><text:s/>reconocida la condición legal de Centro Especial de Empleo, por resolución de fecha 10 de diciembre de 2021, constando como tal inscrita en el correspondiente registro del Servicio Canario de Empleo</text:span><text:span text:style-name="T22"><text:s/>del Gobierno de Canarias</text:span><text:span text:style-name="T23">, con el número 0164.</text:span></text:p>
      <text:p text:style-name="P24"><text:span text:style-name="T25">E</text:span><text:span text:style-name="T26">specializado en la integración de personas con diversidad funcional, fomentando la igualdad de oportunidades</text:span><text:span text:style-name="T27">,<text:s/></text:span><text:span text:style-name="T28">desarrolla, entre otras, las siguientes actividades mercantiles, que se corresponden con los epígrafes del Impuesto de Actividades Económicas que igualmente se relacionan:</text:span></text:p>
      <text:p text:style-name="P29">922.1 Servicios de limpieza</text:p>
      <text:p text:style-name="P30">921.3 Limpieza y desinfección en industrias alimentarias</text:p>
      <text:p text:style-name="P31">849.7 Servicios de Gestión Administrativa y documental</text:p>
      <text:p text:style-name="P32">849.9 Conserjería y control de acceso</text:p>
      <text:p text:style-name="P33">849.5 Servicio de Mensajería y reparto</text:p>
      <text:p text:style-name="P34">911 <text:s text:c="2"/>Servicio de Jardinería</text:p>
      <text:p text:style-name="P35">501.1 Servicios de Mantenimiento de edificios e instalaciones.</text:p>
      <text:p text:style-name="P36">844 <text:s text:c="3"/>Servicios de publicidad</text:p>
      <text:p text:style-name="P37"/>
      <text:p text:style-name="P38">La Sociedad tiene por objeto<text:s/>social el recogido en el “Artículo Segundo” de sus estatutos sociales. El mencionado artículo recoge que “La actividad principal de la sociedad es: CNAE 8122-Otras actividades de limpieza industrial y de edificios (tales como limpieza, desinfección y desinsectación).<text:s/>Además incluye otras actividades, enumerando a continuación alguna de ellas:</text:p>
      <text:list text:style-name="LFO1" text:continue-numbering="true">
        <text:list-item>
          <text:p text:style-name="P39">Limpieza General de edificios.</text:p>
        </text:list-item>
        <text:list-item>
          <text:p text:style-name="P40">Otras actividades de limpieza.</text:p>
        </text:list-item>
        <text:list-item>
          <text:p text:style-name="P41">La limpieza de todo tipo de edificaciones y locales, tanto en sus elementos exteriores como dependencias interiores.</text:p>
        </text:list-item>
        <text:list-item>
          <text:p text:style-name="P42">Mantenimiento y limpieza de viviendas, jardines y anexos, locales comerciales y otros bienes inmuebles. Limpieza de bienes muebles.<text:s/></text:p>
        </text:list-item>
        <text:list-item>
          <text:p text:style-name="P43">Servicios de limpieza generales, particularmente especializada en centros hospitalarios, centros de manipulación de alimentos, industrias alimentarias, grandes centros administrativos, complejos hoteleros, restaurantes, limpieza industrial y sanitaria tecnificada, mantenimiento de<text:s/><text:soft-page-break/>instalaciones, ajardinamientos, limpieza urbana, limpiezas portuarias, desratización, desinsectación, desinfección, suministro de consumibles etc.</text:p>
        </text:list-item>
        <text:list-item>
          <text:p text:style-name="P44">Limpieza doméstica, limpiezas particulares, limpieza de pequeños locales, limpieza de comunidades de vecinos, limpieza de fachadas y edificios, limpiezas de oficinastorres de refrigeración, etc.</text:p>
        </text:list-item>
        <text:list-item>
          <text:p text:style-name="P45">Servicio de limpieza interior y exterior de cualquier tipo de vehículos.</text:p>
        </text:list-item>
        <text:list-item>
          <text:p text:style-name="P46">Los servicios de lavandería. Actividades de lavado, planchado y mantenimiento de todo tipo de productos textiles.</text:p>
        </text:list-item>
        <text:list-item>
          <text:p text:style-name="P47">Ingeniería ambiental en general, proyecto y construcción de vías y obras. Gestión y mantenimiento de instalaciones e inmuebles, incluyendo instalaciones energéticas y ambientales.</text:p>
        </text:list-item>
        <text:list-item>
          <text:p text:style-name="P48">Prestación de servicios de mediación, intermediación, gestión, coordinación y administración relacionados con la prevención y el control de plagas urbanas, desratización, desinsectación y desinfección, tratamientos contra xilófagos, etc</text:p>
        </text:list-item>
        <text:list-item>
          <text:p text:style-name="P49">La prestación de servicios de portería, mensajería, distribución de mercancías, correspondencia y paquetería, buzoneo y merchandising en todo tipo de establecimientos y lugares públicos y privados, bien por cuenta propia o ajena, utilizando para tales fines los medios necesarios.</text:p>
        </text:list-item>
        <text:list-item>
          <text:p text:style-name="P50">Formación de todo tipo, incluso profesional no reglada, en cualquier modalidad, tanto formación online como formación presencial.</text:p>
        </text:list-item>
        <text:list-item>
          <text:p text:style-name="P51">La fabricación, instalación, distribución y explotación en cualquier forma de todo tipo de anuncios y soportes publicitarios. El diseño, construcción, fabricación, instalación, mantenimiento, limpieza, conservación y explotación publicitaria de todo tipo de mobiliario urbano y elementos similares. Publicidad, artes gráficas e imprenta. Actividades de fotografía tanto en papel como digital. Publicidad de todo tipo así como los servicios relacionados con la promoción. El servicio de imagen, comunicación, publicidad, marketing, producción y explotación de medios de comunicación social.</text:p>
        </text:list-item>
        <text:list-item>
          <text:p text:style-name="P52">Servicios de control, conserjería y guardería de inmuebles.</text:p>
        </text:list-item>
        <text:list-item>
          <text:p text:style-name="P53">Actividades de carpintería, tanto madera como metálica, en todo tipo de obras y edificios.</text:p>
        </text:list-item>
        <text:list-item>
          <text:p text:style-name="P54">Fabricación, importación, exportación, compraventa, comercio al por mayor y menor, así como la distribución, intermediación y servicios relacionados con los artículos sanitarios, higiénicos, de limpieza, de hogar, de belleza, de peluquería, de estética, de regalos, juguetes, instrumentos musicales, decoración, mobiliario, joyería, flores y plantas.<text:s/></text:p>
        </text:list-item>
        <text:list-item>
          <text:p text:style-name="P55">Elaboración y manipulado de productos alimenticios y bebidas, envasado de conservas, la inspección, el control, la certificación y la calificación de calidad y denominaciones de origen de los productos gastronómicos.<text:s/></text:p>
        </text:list-item>
        <text:list-item>
          <text:p text:style-name="P56">Recogida y tratamiento de residuos sólidos urbanos, papel, vidrio, cartón, plástico y metal.<text:s/></text:p>
        </text:list-item>
        <text:list-item>
          <text:p text:style-name="P57">La prestación de todo tipo de servicios, públicos y privados, de carácter urbano, incluida la ejecución de obras e instalaciones que hubieran de realizarse, ya sea en régimen de concesión administrativa o de arrendamiento. El tratamiento, reciclaje y valoración de todo tipo de residuos urbanos, asimilables a urbanos, industriales y sanitarios; el tratamiento y venta de productos residuales, así como la gestión y explotación de plantas de tratamiento y transferencia de residuos. La redacción y tramitación de todo tipo de proyectos relacionados con asuntos medioambientales.<text:s/></text:p>
        </text:list-item>
        <text:list-item>
          <text:p text:style-name="P58">Los montajes e instalaciones de mobiliario, tales como mesas, estanterías, material de oficina y objetos semejantes o complementarios.<text:s/></text:p>
        </text:list-item>
        <text:list-item>
          <text:p text:style-name="P59">Las manipulaciones, embalaje y distribución de productos alimenticios o de consumo; la elaboración, condimentación y distribución de comidas para consumo propio o suministro a terceros; la atención, reposición y mantenimiento de equipos, maquinaria y dispensadores de los productos mencionados; y la intervención en operaciones de materias primas, mercancías manufacturadas y suministros.</text:p>
        </text:list-item>
        <text:list-item>
          <text:p text:style-name="P60">Los servicios de publicidad directa, franqueo y curso por correo de impresos publicitarios, propagandísticos y, en general, de todo tipo de documentos y paquetes, por cuenta de sus clientes.<text:s/></text:p>
        </text:list-item>
        <text:list-item>
          <text:p text:style-name="P61">La elaboración de todo tipo de estudios, informes y proyectos y la celebración de contratos sobre las actividades indicadas en este artículo, así como la supervisión, dirección y asesoramiento en su ejecución.</text:p>
        </text:list-item>
        <text:list-item>
          <text:p text:style-name="P62">La formación profesional y reciclaje de las personas que presten los servicios expresados en los puntos anteriores.<text:s/></text:p>
        </text:list-item>
      </text:list>
      <text:p text:style-name="P63">La sociedad podrá también desarrollar de modo indirecto, total o parcialmente, las actividades que integran el objeto social mediante la titularidad de acciones o participaciones en sociedades de idéntico o análogo objeto.</text:p>
      <text:p text:style-name="P64">Aquellas actividades que sean profesionales la sociedad actuará como mediadora y coordinadora</text:p>
      <text:p text:style-name="P65"><text:span text:style-name="T66">Las actividades integrantes del objeto social podrán ser desarrolladas por la Sociedad total o parcialmente de modo indirecto, mediante la participación en otras sociedad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letter-kerning="tru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fo:font-size="8pt" style:font-size-asian="8pt" style:font-size-complex="8pt"/>
    </style:style>
    <style:style style:name="P3" style:parent-style-name="Normal" style:family="paragraph">
      <style:paragraph-properties fo:text-align="justify"/>
    </style:style>
    <style:style style:name="T4" style:parent-style-name="Fuentedepárrafopredeter." style:family="text">
      <style:text-properties style:font-weight-complex="bold" fo:font-size="8pt" style:font-size-asian="8pt" style:font-size-complex="8pt"/>
    </style:style>
    <style:style style:name="T5" style:parent-style-name="Fuentedepárrafopredeter." style:family="text">
      <style:text-properties style:font-weight-complex="bold" fo:font-size="8pt" style:font-size-asian="8pt" style:font-size-complex="8pt"/>
    </style:style>
    <style:style style:name="T6" style:parent-style-name="Fuentedepárrafopredeter." style:family="text">
      <style:text-properties style:font-weight-complex="bold" fo:font-size="8pt" style:font-size-asian="8pt" style:font-size-complex="8pt"/>
    </style:style>
    <style:style style:name="T7" style:parent-style-name="Fuentedepárrafopredeter." style:family="text">
      <style:text-properties style:font-weight-complex="bold" fo:font-size="8pt" style:font-size-asian="8pt" style:font-size-complex="8pt"/>
    </style:style>
    <style:style style:name="T8" style:parent-style-name="Fuentedepárrafopredeter." style:family="text">
      <style:text-properties style:font-weight-complex="bold" fo:font-size="8pt" style:font-size-asian="8pt" style:font-size-complex="8pt"/>
    </style:style>
    <style:style style:name="T9" style:parent-style-name="Fuentedepárrafopredeter." style:family="text">
      <style:text-properties style:font-weight-complex="bold" fo:font-size="8pt" style:font-size-asian="8pt" style:font-size-complex="8pt"/>
    </style:style>
    <style:style style:name="T10" style:parent-style-name="Fuentedepárrafopredeter." style:family="text">
      <style:text-properties style:font-weight-complex="bold" fo:font-size="8pt" style:font-size-asian="8pt" style:font-size-complex="8pt"/>
    </style:style>
    <style:style style:name="T11" style:parent-style-name="Fuentedepárrafopredeter." style:family="text">
      <style:text-properties style:font-weight-complex="bold" fo:font-size="8pt" style:font-size-asian="8pt" style:font-size-complex="8pt"/>
    </style:style>
    <style:style style:name="T12" style:parent-style-name="Fuentedepárrafopredeter." style:family="text">
      <style:text-properties style:font-weight-complex="bold" fo:font-size="8pt" style:font-size-asian="8pt" style:font-size-complex="8pt"/>
    </style:style>
    <style:style style:name="T13" style:parent-style-name="Fuentedepárrafopredeter." style:family="text">
      <style:text-properties style:font-weight-complex="bold" fo:font-size="8pt" style:font-size-asian="8pt" style:font-size-complex="8pt"/>
    </style:style>
    <style:style style:name="T14" style:parent-style-name="Fuentedepárrafopredeter." style:family="text">
      <style:text-properties style:font-weight-complex="bold" fo:font-size="8pt" style:font-size-asian="8pt" style:font-size-complex="8pt"/>
    </style:style>
    <style:style style:name="T15" style:parent-style-name="Fuentedepárrafopredeter." style:family="text">
      <style:text-properties style:font-weight-complex="bold" fo:font-size="8pt" style:font-size-asian="8pt" style:font-size-complex="8pt"/>
    </style:style>
  </office:automatic-styles>
  <office:master-styles>
    <style:master-page style:name="MP0" style:page-layout-name="PL0">
      <style:footer>
        <text:p text:style-name="P2"/>
        <text:p text:style-name="P3"><text:span text:style-name="T4">2.2 OBJETO SOCIAL (última actualización realizada el<text:s/></text:span><text:span text:style-name="T5">05/12/2025</text:span><text:span text:style-name="T6">)</text:span><text:span text:style-name="T7"><text:s/></text:span><text:span text:style-name="T8"><text:s text:c="4"/></text:span><text:span text:style-name="T9"><text:s text:c="12"/>Mojo y Limpio Soluciones Adaptadas, S.L.</text:span><text:span text:style-name="T10"><text:s text:c="11"/></text:span><text:span text:style-name="T11"><text:s text:c="2"/></text:span><text:span text:style-name="T12">Página<text:s/></text:span><text:span text:style-name="T13"><text:page-number text:fixed="false">1</text:page-number></text:span><text:span text:style-name="T14"><text:s/>de<text:s/></text:span><text:span text:style-name="T15"><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vier</meta:initial-creator>
    <dc:creator>Juan Suárez</dc:creator>
    <meta:creation-date>2025-12-11T14:39:00Z</meta:creation-date>
    <dc:date>2025-12-11T14:39:00Z</dc:date>
    <meta:print-date>2025-12-11T13:42:00Z</meta:print-date>
    <meta:template xlink:href="Normal" xlink:type="simple"/>
    <meta:editing-cycles>2</meta:editing-cycles>
    <meta:editing-duration>PT0S</meta:editing-duration>
    <meta:document-statistic meta:page-count="3" meta:paragraph-count="13" meta:word-count="1054" meta:character-count="6844" meta:row-count="48" meta:non-whitespace-character-count="5803"/>
  </office:meta>
</office:document-meta>
</file>