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7" style:parent-style-name="Normal" style:family="paragraph">
      <style:paragraph-properties fo:text-align="justify"/>
    </style:style>
    <style:style style:name="T18" style:parent-style-name="Hipervínculo" style:family="text">
      <style:text-properties style:font-name-complex="Calibri" fo:font-size="12pt" style:font-size-asian="12pt" style:font-size-complex="12pt"/>
    </style:style>
    <style:style style:name="P19" style:parent-style-name="Normal" style:family="paragraph">
      <style:paragraph-properties fo:text-align="justify"/>
    </style:style>
    <style:style style:name="T20" style:parent-style-name="Hipervínculo" style:family="text">
      <style:text-properties style:font-name-complex="Calibri" fo:font-size="12pt" style:font-size-asian="12pt" style:font-size-complex="12pt"/>
    </style:style>
    <style:style style:name="P21"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justify"/>
    </style:style>
    <style:style style:name="T23" style:parent-style-name="Hipervínculo" style:family="text">
      <style:text-properties style:font-name-complex="Calibri" fo:font-size="12pt" style:font-size-asian="12pt" style:font-size-complex="12pt"/>
    </style:style>
    <style:style style:name="P24" style:parent-style-name="Normal" style:family="paragraph">
      <style:paragraph-properties fo:text-align="justify"/>
    </style:style>
    <style:style style:name="T25" style:parent-style-name="Hipervínculo" style:family="text">
      <style:text-properties style:font-name-complex="Calibri" fo:font-size="12pt" style:font-size-asian="12pt" style:font-size-complex="12pt"/>
    </style:style>
    <style:style style:name="P26" style:parent-style-name="Normal" style:family="paragraph">
      <style:paragraph-properties fo:text-align="justify"/>
    </style:style>
    <style:style style:name="T27" style:parent-style-name="Hipervínculo" style:family="text">
      <style:text-properties style:font-name-complex="Calibri" fo:font-size="12pt" style:font-size-asian="12pt" style:font-size-complex="12pt"/>
    </style:style>
    <style:style style:name="P28" style:parent-style-name="Normal" style:family="paragraph">
      <style:paragraph-properties fo:text-align="justify"/>
    </style:style>
    <style:style style:name="T29" style:parent-style-name="Hipervínculo" style:family="text">
      <style:text-properties style:font-name-complex="Calibri" fo:font-size="12pt" style:font-size-asian="12pt" style:font-size-complex="12pt"/>
    </style:style>
    <style:style style:name="P30" style:parent-style-name="Normal" style:family="paragraph">
      <style:paragraph-properties fo:text-align="justify"/>
    </style:style>
    <style:style style:name="T31" style:parent-style-name="Hipervínculo" style:family="text">
      <style:text-properties style:font-name-complex="Calibri" fo:font-size="12pt" style:font-size-asian="12pt" style:font-size-complex="12pt"/>
    </style:style>
    <style:style style:name="P32" style:parent-style-name="Normal" style:family="paragraph">
      <style:paragraph-properties fo:text-align="justify"/>
    </style:style>
    <style:style style:name="T33" style:parent-style-name="Hipervínculo" style:family="text">
      <style:text-properties style:font-name-complex="Calibri" fo:font-size="12pt" style:font-size-asian="12pt" style:font-size-complex="12pt"/>
    </style:style>
    <style:style style:name="P34" style:parent-style-name="Normal" style:family="paragraph">
      <style:paragraph-properties fo:text-align="justify"/>
    </style:style>
    <style:style style:name="T35" style:parent-style-name="Hipervínculo" style:family="text">
      <style:text-properties style:font-name-complex="Calibri" fo:font-size="12pt" style:font-size-asian="12pt" style:font-size-complex="12pt"/>
    </style:style>
    <style:style style:name="P36" style:parent-style-name="Normal" style:family="paragraph">
      <style:paragraph-properties fo:text-align="justify"/>
    </style:style>
    <style:style style:name="T37" style:parent-style-name="Hipervínculo" style:family="text">
      <style:text-properties style:font-name-complex="Calibri" fo:font-size="12pt" style:font-size-asian="12pt" style:font-size-complex="12pt"/>
    </style:style>
    <style:style style:name="P3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39" style:parent-style-name="Normal" style:family="paragraph">
      <style:paragraph-properties fo:text-align="justify"/>
    </style:style>
    <style:style style:name="T40" style:parent-style-name="Hipervínculo" style:family="text">
      <style:text-properties style:font-name-complex="Calibri" fo:font-size="12pt" style:font-size-asian="12pt" style:font-size-complex="12pt"/>
    </style:style>
    <style:style style:name="P41" style:parent-style-name="Normal" style:family="paragraph">
      <style:paragraph-properties fo:text-align="justify"/>
    </style:style>
    <style:style style:name="T42" style:parent-style-name="Hipervínculo" style:family="text">
      <style:text-properties style:font-name-complex="Calibri" fo:font-size="12pt" style:font-size-asian="12pt" style:font-size-complex="12pt"/>
    </style:style>
    <style:style style:name="P43" style:parent-style-name="Normal" style:family="paragraph">
      <style:paragraph-properties fo:text-align="justify"/>
      <style:text-properties style:font-name-complex="Calibri" fo:font-size="12pt" style:font-size-asian="12pt" style:font-size-complex="12pt"/>
    </style:style>
    <style:style style:name="P44" style:parent-style-name="Normal" style:family="paragraph">
      <style:paragraph-properties fo:text-align="justify"/>
      <style:text-properties style:font-name-complex="Calibri"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text-align="justify"/>
    </style:style>
    <style:style style:name="T46" style:parent-style-name="Hipervínculo" style:family="text">
      <style:text-properties style:font-name-complex="Calibri" fo:font-size="12pt" style:font-size-asian="12pt" style:font-size-complex="12pt"/>
    </style:style>
    <style:style style:name="P47"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text-align="justify"/>
    </style:style>
    <style:style style:name="T49" style:parent-style-name="Hipervínculo" style:family="text">
      <style:text-properties style:font-name-complex="Calibri" fo:font-size="12pt" style:font-size-asian="12pt" style:font-size-complex="12pt"/>
    </style:style>
    <style:style style:name="P50" style:parent-style-name="Normal" style:family="paragraph">
      <style:paragraph-properties fo:text-align="justify"/>
    </style:style>
    <style:style style:name="T51" style:parent-style-name="Hipervínculo" style:family="text">
      <style:text-properties style:font-name-complex="Calibri" fo:font-size="12pt" style:font-size-asian="12pt" style:font-size-complex="12pt"/>
    </style:style>
    <style:style style:name="P52" style:parent-style-name="Normal" style:family="paragraph">
      <style:paragraph-properties fo:text-align="justify"/>
    </style:style>
    <style:style style:name="T53" style:parent-style-name="Hipervínculo" style:family="text">
      <style:text-properties style:font-name-complex="Calibri" fo:font-size="12pt" style:font-size-asian="12pt" style:font-size-complex="12pt"/>
    </style:style>
    <style:style style:name="P54"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style:style>
    <style:style style:name="T57" style:parent-style-name="Hipervínculo" style:family="text">
      <style:text-properties style:font-name-complex="Calibri" fo:font-size="12pt" style:font-size-asian="12pt" style:font-size-complex="12pt"/>
    </style:style>
    <style:style style:name="P58" style:parent-style-name="Normal" style:family="paragraph">
      <style:paragraph-properties fo:text-align="justify"/>
    </style:style>
    <style:style style:name="T59" style:parent-style-name="Hipervínculo" style:family="text">
      <style:text-properties style:font-name-complex="Calibri" fo:font-size="12pt" style:font-size-asian="12pt" style:font-size-complex="12pt"/>
    </style:style>
    <style:style style:name="P60" style:parent-style-name="Normal" style:family="paragraph">
      <style:paragraph-properties fo:text-align="justify"/>
    </style:style>
    <style:style style:name="T61" style:parent-style-name="Hipervínculo" style:family="text">
      <style:text-properties style:font-name-complex="Calibri" fo:font-size="12pt" style:font-size-asian="12pt" style:font-size-complex="12pt"/>
    </style:style>
    <style:style style:name="P62" style:parent-style-name="Normal" style:family="paragraph">
      <style:paragraph-properties fo:text-align="justify"/>
    </style:style>
    <style:style style:name="T63" style:parent-style-name="Hipervínculo" style:family="text">
      <style:text-properties style:font-name-complex="Calibri" fo:font-size="12pt" style:font-size-asian="12pt" style:font-size-complex="12pt"/>
    </style:style>
    <style:style style:name="P64" style:parent-style-name="Normal" style:family="paragraph">
      <style:paragraph-properties fo:text-align="justify"/>
    </style:style>
    <style:style style:name="T65" style:parent-style-name="Hipervínculo" style:family="text">
      <style:text-properties style:font-name-complex="Calibri" fo:font-size="12pt" style:font-size-asian="12pt" style:font-size-complex="12pt"/>
    </style:style>
    <style:style style:name="P66" style:parent-style-name="Normal" style:family="paragraph">
      <style:paragraph-properties fo:text-align="justify"/>
    </style:style>
    <style:style style:name="T67" style:parent-style-name="Hipervínculo" style:family="text">
      <style:text-properties style:font-name-complex="Calibri" fo:font-size="12pt" style:font-size-asian="12pt" style:font-size-complex="12pt"/>
    </style:style>
    <style:style style:name="P68" style:parent-style-name="Normal" style:family="paragraph">
      <style:paragraph-properties fo:text-align="justify"/>
    </style:style>
    <style:style style:name="T69" style:parent-style-name="Hipervínculo" style:family="text">
      <style:text-properties style:font-name-complex="Calibri" fo:font-size="12pt" style:font-size-asian="12pt" style:font-size-complex="12pt"/>
    </style:style>
    <style:style style:name="P70" style:parent-style-name="Normal" style:family="paragraph">
      <style:paragraph-properties fo:text-align="justify"/>
      <style:text-properties style:font-name-complex="Calibri" fo:font-size="12pt" style:font-size-asian="12pt" style:font-size-complex="12pt"/>
    </style:style>
    <style:style style:name="P7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2.-INFORMACIÓN EN MATERIA ORGANIZATIVA</text:p>
      <text:p text:style-name="P14"/>
      <text:p text:style-name="P15">2.1 NORMATIVA APLICABLE (última actualización realizada el<text:s/>05/12/2025)</text:p>
      <text:p text:style-name="P16">CARÁCTER GENERAL: MERCANTIL - CONTABLE</text:p>
      <text:p text:style-name="P17"><text:a xlink:href="https://www.boe.es/buscar/act.php?id=BOE-A-2010-10544" office:target-frame-name="_top" xlink:show="replace"><text:span text:style-name="T18">Real Decreto Legislativo 1/2010, de 2 de julio, por el que se aprueba el texto refundido de la Ley de Sociedades de Capital.</text:span></text:a></text:p>
      <text:p text:style-name="P19"><text:a xlink:href="https://www.boe.es/buscar/doc.php?id=BOE-A-2021-1350" office:target-frame-name="_top" xlink:show="replace"><text:span text:style-name="T20">Real Decreto 1/2021, de 12 de enero, por el que se modifican el Plan General de Contabilidad aprobado por el Real Decreto 1514/2007, de 16 de noviembre; el Plan General de Contabilidad de Pequeñas y Medianas Empresas aprobado por el Real Decreto 1515/2007, de 16 de noviembre</text:span></text:a></text:p>
      <text:p text:style-name="P21">CENTROS ESPECIALES DE EMPLEO</text:p>
      <text:p text:style-name="P22"><text:a xlink:href="https://www.boe.es/eli/es/l/2006/12/29/43/con" office:target-frame-name="_top" xlink:show="replace"><text:span text:style-name="T23">Ley 43/2006, de 29 de diciembre, para la mejora del crecimiento y del empleo.</text:span></text:a></text:p>
      <text:p text:style-name="P24"><text:a xlink:href="https://www.boe.es/eli/es/rd/2006/04/21/469" office:target-frame-name="_top" xlink:show="replace"><text:span text:style-name="T25">Real Decreto 469/2006, de 21 de abril, por el que se regulan las unidades de apoyo a la actividad profesional en el marco de los servicios de ajuste personal y social de los Centros Especiales de Empleo.</text:span></text:a></text:p>
      <text:p text:style-name="P26"><text:a xlink:href="https://www.boe.es/eli/es/rd/2005/04/08/364" office:target-frame-name="_top" xlink:show="replace"><text:span text:style-name="T27">Real Decreto 364/2005, de 8 de abril, por el que se regula el cumplimiento alternativo con carácter excepcional de la cuota de reserva en favor de los trabajadores con discapacidad.</text:span></text:a></text:p>
      <text:p text:style-name="P28"><text:a xlink:href="https://www.boe.es/eli/es/rd/1999/03/12/427" office:target-frame-name="_top" xlink:show="replace"><text:span text:style-name="T29">Real Decreto 427/1999, de 12 de marzo, por el que se modifica el Real Decreto 1368/1985, de 17 de julio, por el que se regula la relación laboral de carácter especial de los minusválidos que trabajen en los centros especiales de empleo.</text:span></text:a></text:p>
      <text:p text:style-name="P30"><text:a xlink:href="https://www.boe.es/eli/es/o/1998/10/16/(1)" office:target-frame-name="_top" xlink:show="replace"><text:span text:style-name="T31">Orden de 16 de octubre de 1998 por la que se establecen las bases reguladoras para la concesión de las ayudas y subvenciones públicas destinadas al fomento de la integración laboral de los minusválidos en centros especiales de empleo y trabajo autónomo.</text:span></text:a></text:p>
      <text:p text:style-name="P32"><text:a xlink:href="https://www.boe.es/eli/es/l/1997/12/30/66" office:target-frame-name="_top" xlink:show="replace"><text:span text:style-name="T33">Ley 66/1997, de 30 de diciembre, de Medidas Fiscales, Administrativas y del Orden Social.</text:span></text:a></text:p>
      <text:p text:style-name="P34"><text:a xlink:href="https://www.boe.es/eli/es/rd/1985/12/04/2273" office:target-frame-name="_top" xlink:show="replace"><text:span text:style-name="T35">Real Decreto 2273/1985, de 4 de diciembre, por el que se aprueba el Reglamento de los Centros Especiales de Empleo definidos en el artículo 42 de la Ley 13/1982, de 7 de abril, de Integración Social del Minusválido.</text:span></text:a></text:p>
      <text:p text:style-name="P36"><text:a xlink:href="https://www.boe.es/eli/es/rd/1985/07/17/1368/con" office:target-frame-name="_top" xlink:show="replace"><text:span text:style-name="T37">Real Decreto 1368/1985, de 17 de julio, por el que se regula la relación laboral de carácter especial de los minusválidos que trabajen en los Centros Especiales de Empleo.</text:span></text:a></text:p>
      <text:p text:style-name="P38">SUBVENCIONES</text:p>
      <text:p text:style-name="P39"><text:a xlink:href="https://www.gobiernodecanarias.org/boc/2009/068/001.html" office:target-frame-name="_top" xlink:show="replace"><text:span text:style-name="T40"><text:s/>DECRETO 36/2009, de 31 de marzo, por el que se establece el régimen general de subvenciones de la Comunidad Autónoma de Canarias.</text:span></text:a></text:p>
      <text:p text:style-name="P41"><text:a xlink:href="https://www.gobiernodecanarias.org/boc/2023/009/001.html" office:target-frame-name="_top" xlink:show="replace"><text:span text:style-name="T42">157 ORDEN de 30 de diciembre de 2022, por la que se aprueban las bases reguladoras para la concesión de subvenciones públicas, destinadas al fomento de la inclusión laboral de personas con discapacidad en el mercado de trabajo ordinario y en el mercado de trabajo protegido.</text:span></text:a></text:p>
      <text:p text:style-name="P43"/>
      <text:p text:style-name="P44"/>
      <text:p text:style-name="P45"><text:a xlink:href="https://www.gobiernodecanarias.org/boc/2024/074/011.html" office:target-frame-name="_top" xlink:show="replace"><text:span text:style-name="T46">1296 Servicio Canario de Empleo. - Extracto de Resolución de 4 de abril de 2024, de la Presidenta, por la que se aprueba la convocatoria para la concesión de subvenciones a las Unidades de Apoyo a la Actividad Profesional, en el marco de los servicios de ajuste personal y social de los Centros Especiales de Empleo (ejercicio 2024).</text:span></text:a></text:p>
      <text:p text:style-name="P47">TRANSPARENCIA</text:p>
      <text:p text:style-name="P48"><text:a xlink:href="https://www.boe.es/buscar/doc.php?id=BOE-A-2015-1114" office:target-frame-name="_top" xlink:show="replace"><text:span text:style-name="T49">https://www.boe.es/buscar/doc.php?id=BOE-A-2015-1114</text:span></text:a></text:p>
      <text:p text:style-name="P50"><text:a xlink:href="https://www.boe.es/buscar/act.php?id=BOE-A-2013-12887" office:target-frame-name="_top" xlink:show="replace"><text:span text:style-name="T51">Ley 19/2013, de 9 de diciembre, de transparencia, acceso a la información pública y buen gobierno.</text:span></text:a></text:p>
      <text:p text:style-name="P52"><text:a xlink:href="https://transparenciacanarias.org/" office:target-frame-name="_top" xlink:show="replace"><text:span text:style-name="T53">Comisionado de Transparencia de Canarias</text:span></text:a></text:p>
      <text:p text:style-name="P54"/>
      <text:p text:style-name="P55">Normativa sobre discapacidad</text:p>
      <text:p text:style-name="P56"><text:a xlink:href="https://www.boe.es/buscar/act.php?id=BOE-A-2013-12632" office:target-frame-name="_top" xlink:show="replace"><text:span text:style-name="T57">Real Decreto Legislativo 1/2013, de 29 de noviembre, por el que se aprueba el Texto Refundido de la Ley General de derechos de las personas con discapacidad y de su inclusión social.</text:span></text:a></text:p>
      <text:p text:style-name="P58"><text:a xlink:href="https://www.boe.es/diario_boe/txt.php?id=BOE-A-2024-3099" office:target-frame-name="_top" xlink:show="replace"><text:span text:style-name="T59">Reforma del artículo 49 de la Constitución Española, de 15 de febrero de 2024.</text:span></text:a></text:p>
      <text:p text:style-name="P60"><text:a xlink:href="https://www.boe.es/diario_boe/txt.php?id=BOE-A-2023-11644" office:target-frame-name="_top" xlink:show="replace"><text:span text:style-name="T61">Real Decreto 370/2023, de 16 de mayo, por el que se modifica el Real Decreto 1851/2009, de 4 de diciembre, por el que se desarrolla el artículo 161.bis de la Ley General de la Seguridad Social en cuanto a la anticipación de la jubilación de los trabajadores con discapacidad en grado igual o superior al 45 por ciento.</text:span></text:a></text:p>
      <text:p text:style-name="P62"><text:a xlink:href="https://www.boe.es/buscar/doc.php?id=BOE-A-2022-17105" office:target-frame-name="_top" xlink:show="replace"><text:span text:style-name="T63">Real Decreto 888/2022, de 18 de octubre, por el que se establece el procedimiento para el reconocimiento, declaración y calificación del grado de discapacidad.</text:span></text:a></text:p>
      <text:p text:style-name="P64"><text:a xlink:href="https://www.boe.es/buscar/act.php?id=BOE-A-2011-13241" office:target-frame-name="_top" xlink:show="replace"><text:span text:style-name="T65">Ley 26/2011, de 1 de agosto, de adaptación normativa a la Convención Internacional sobre los Derechos de las Personas con Discapacidad.</text:span></text:a></text:p>
      <text:p text:style-name="P66"><text:a xlink:href="https://www.boe.es/buscar/doc.php?id=BOE-A-2011-14812" office:target-frame-name="_top" xlink:show="replace"><text:span text:style-name="T67">Real Decreto 1276/2011, de 16 de septiembre, de adaptación normativa a la Convención Internacional sobre los derechos de las personas con discapacidad.</text:span></text:a></text:p>
      <text:p text:style-name="P68"><text:a xlink:href="https://www.boe.es/buscar/doc.php?id=BOE-A-2006-21819" office:target-frame-name="_top" xlink:show="replace"><text:span text:style-name="T69">Real Decreto 1417/2006, de 1 de diciembre, por el que se establece el sistema arbitral para la resolución de quejas y reclamaciones en materia de igualdad de oportunidades, no discriminación y accesibilidad por razón de discapacidad</text:span></text:a></text:p>
      <text:p text:style-name="P70"> </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EncabezadoCar" style:display-name="Encabezado Car" style:family="text">
      <style:text-properties style:letter-kerning="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iedepáginaCar" style:display-name="Pie de página Car" style:family="text">
      <style:text-properties style:letter-kerning="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style:font-name="Times New Roman" style:font-name-asian="Times New Roman" fo:font-weight="bold" style:font-weight-asian="bold" style:font-weight-complex="bold" fo:font-size="13.5pt" style:font-size-asian="13.5pt" style:font-size-complex="13.5pt"/>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fo:font-size="8pt" style:font-size-asian="8pt" style:font-size-complex="8pt"/>
    </style:style>
    <style:style style:name="T3" style:parent-style-name="Fuentedepárrafopredeter." style:family="text">
      <style:text-properties style:font-weight-complex="bold" fo:font-size="8pt" style:font-size-asian="8pt" style:font-size-complex="8pt"/>
    </style:style>
    <style:style style:name="T4" style:parent-style-name="Fuentedepárrafopredeter." style:family="text">
      <style:text-properties style:font-weight-complex="bold" fo:font-size="8pt" style:font-size-asian="8pt" style:font-size-complex="8pt"/>
    </style:style>
    <style:style style:name="T5" style:parent-style-name="Fuentedepárrafopredeter." style:family="text">
      <style:text-properties style:font-weight-complex="bold" fo:font-size="8pt" style:font-size-asian="8pt" style:font-size-complex="8pt"/>
    </style:style>
    <style:style style:name="T6" style:parent-style-name="Fuentedepárrafopredeter." style:family="text">
      <style:text-properties style:font-weight-complex="bold" fo:font-size="8pt" style:font-size-asian="8pt" style:font-size-complex="8pt"/>
    </style:style>
    <style:style style:name="T7" style:parent-style-name="Fuentedepárrafopredeter." style:family="text">
      <style:text-properties style:font-weight-complex="bold" fo:font-size="8pt" style:font-size-asian="8pt" style:font-size-complex="8pt"/>
    </style:style>
    <style:style style:name="T8" style:parent-style-name="Fuentedepárrafopredeter." style:family="text">
      <style:text-properties style:font-weight-complex="bold" fo:font-size="8pt" style:font-size-asian="8pt" style:font-size-complex="8pt"/>
    </style:style>
    <style:style style:name="T9" style:parent-style-name="Fuentedepárrafopredeter." style:family="text">
      <style:text-properties style:font-weight-complex="bold" fo:font-size="8pt" style:font-size-asian="8pt" style:font-size-complex="8pt"/>
    </style:style>
    <style:style style:name="T10" style:parent-style-name="Fuentedepárrafopredeter." style:family="text">
      <style:text-properties style:font-weight-complex="bold" fo:font-size="8pt" style:font-size-asian="8pt" style:font-size-complex="8pt"/>
    </style:style>
    <style:style style:name="T11" style:parent-style-name="Fuentedepárrafopredeter." style:family="text">
      <style:text-properties style:font-weight-complex="bold" fo:font-size="8pt" style:font-size-asian="8pt" style:font-size-complex="8pt"/>
    </style:style>
    <style:style style:name="T12" style:parent-style-name="Fuentedepárrafopredeter." style:family="text">
      <style:text-properties style:font-weight-complex="bold" fo:font-size="8pt" style:font-size-asian="8pt" style:font-size-complex="8pt"/>
    </style:style>
    <style:style style:name="T13" style:parent-style-name="Fuentedepárrafopredeter." style:family="text">
      <style:text-properties style:font-weight-complex="bold" fo:font-size="8pt" style:font-size-asian="8pt" style:font-size-complex="8pt"/>
    </style:style>
  </office:automatic-styles>
  <office:master-styles>
    <style:master-page style:name="MP0" style:page-layout-name="PL0">
      <style:footer>
        <text:p text:style-name="P2"/>
        <text:p text:style-name="Normal"><text:span text:style-name="T3">2.1 NORMATIVA APLICABLE (última actualización realizada el<text:s/></text:span><text:span text:style-name="T4">05/12/2025</text:span><text:span text:style-name="T5">)</text:span><text:span text:style-name="T6"><text:s text:c="20"/></text:span><text:span text:style-name="T7">Mojo y Limpio Soluciones Adaptadas, S.L.</text:span><text:span text:style-name="T8"><text:s text:c="11"/></text:span><text:span text:style-name="T9"><text:s text:c="2"/></text:span><text:span text:style-name="T10">Página<text:s/></text:span><text:span text:style-name="T11"><text:page-number text:fixed="false">1</text:page-number></text:span><text:span text:style-name="T12"><text:s/>de<text:s/></text:span><text:span text:style-name="T13"><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vier</meta:initial-creator>
    <dc:creator>Juan Suárez</dc:creator>
    <meta:creation-date>2025-12-11T14:48:00Z</meta:creation-date>
    <dc:date>2025-12-11T14:48:00Z</dc:date>
    <meta:print-date>2025-12-11T13:41:00Z</meta:print-date>
    <meta:template xlink:href="Normal" xlink:type="simple"/>
    <meta:editing-cycles>2</meta:editing-cycles>
    <meta:editing-duration>PT0S</meta:editing-duration>
    <meta:document-statistic meta:page-count="2" meta:paragraph-count="11" meta:word-count="886" meta:character-count="5752" meta:row-count="40" meta:non-whitespace-character-count="4877"/>
  </office:meta>
</office:document-meta>
</file>